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15%"/>
      <style:text-properties style:font-name="標楷體" style:font-name-asian="標楷體"/>
    </style:style>
    <style:style style:name="P6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8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bottom="0.1666in" fo:line-height="115%" fo:margin-left="0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/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P20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15%"/>
      <style:text-properties style:font-name="標楷體" style:font-name-asian="標楷體"/>
    </style:style>
    <style:style style:name="P23" style:parent-style-name="內文" style:family="paragraph">
      <style:paragraph-properties fo:line-height="115%"/>
      <style:text-properties style:font-name="標楷體" style:font-name-asian="標楷體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成功大學受贈遺產契約書</text:p>
      <text:p text:style-name="P2">立契約書人：<text:s/></text:p>
      <text:p text:style-name="P3">甲方：國立成功大學<text:s/></text:p>
      <text:p text:style-name="P4">乙方：○○○(遺囑執行人)<text:s/></text:p>
      <text:p text:style-name="P5"/>
      <text:p text:style-name="P6">緣乙方為立遺囑人_____________(下稱立遺囑人)之遺囑執行人，乙方同意依立遺囑人所立遺囑對甲方進行捐贈，雙方約定如下：<text:s/></text:p>
      <text:list text:style-name="LFO1" text:continue-numbering="true">
        <text:list-item>
          <text:p text:style-name="P7">捐贈內容：<text:s/></text:p>
        </text:list-item>
      </text:list>
      <text:p text:style-name="P8">乙方同意將立遺囑人之下列遺產捐贈予甲方：<text:s/></text:p>
      <text:p text:style-name="P9">一、<text:s/></text:p>
      <text:p text:style-name="P10">二、<text:s/></text:p>
      <text:p text:style-name="P11">三、</text:p>
      <text:p text:style-name="P12">第二條 捐贈用途:<text:s/></text:p>
      <text:p text:style-name="P13">□不指定用途：由甲方統籌運用<text:s/></text:p>
      <text:p text:style-name="P14">□指定用途:(雙方討論後另行書面協議確認)<text:s/></text:p>
      <text:p text:style-name="P15">第三條 無訟爭之擔保：<text:s/></text:p>
      <text:p text:style-name="P16">乙方擔保就第一條之捐贈內容，後立遺囑人之繼承人或受遺贈人皆無異議；嗣後如有爭議，由乙方自行處理，與甲方無涉。<text:s/></text:p>
      <text:p text:style-name="P17">第四條 管轄法院：<text:s/></text:p>
      <text:p text:style-name="P18">雙方若因本契約涉訟，合意以臺灣臺南地方法院為第一審管轄法院。</text:p>
      <text:p text:style-name="P19">第五條 契約份數：<text:s/></text:p>
      <text:p text:style-name="P20">本契約一式二份，由雙方各持乙份為憑。</text:p>
      <text:p text:style-name="P21"/>
      <text:p text:style-name="P22">立契約書人：<text:s/></text:p>
      <text:p text:style-name="P23">甲方：國立成功大學 <text:s text:c="23"/>乙方：<text:s/></text:p>
      <text:p text:style-name="P24">代表人：校長 <text:s text:c="29"/>身分證統一編號</text:p>
      <text:p text:style-name="P25"/>
      <text:p text:style-name="P26">中華民國 <text:s text:c="16"/>年 <text:s text:c="19"/>月 <text:s text:c="17"/>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5-03-14T08:52:00Z</meta:creation-date>
    <dc:date>2025-03-14T08:52:00Z</dc:date>
    <meta:template xlink:href="Normal" xlink:type="simple"/>
    <meta:editing-cycles>2</meta:editing-cycles>
    <meta:editing-duration>PT60S</meta:editing-duration>
    <meta:user-defined meta:name="GrammarlyDocumentId">64d612c5-3674-401d-b8a6-8b5c02f8674b</meta:user-defined>
    <meta:document-statistic meta:page-count="1" meta:paragraph-count="31" meta:word-count="245" meta:character-count="472" meta:row-count="21" meta:non-whitespace-character-count="258"/>
  </office:meta>
</office:document-meta>
</file>