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200%"/>
      <style:text-properties style:font-name="標楷體" style:font-name-asian="標楷體"/>
    </style:style>
    <style:style style:name="P3" style:parent-style-name="內文" style:family="paragraph">
      <style:paragraph-properties fo:line-height="200%"/>
      <style:text-properties style:font-name="標楷體" style:font-name-asian="標楷體"/>
    </style:style>
    <style:style style:name="P4" style:parent-style-name="內文" style:family="paragraph">
      <style:paragraph-properties fo:line-height="200%"/>
      <style:text-properties style:font-name="標楷體" style:font-name-asian="標楷體"/>
    </style:style>
    <style:style style:name="P5" style:parent-style-name="內文" style:family="paragraph">
      <style:paragraph-properties fo:line-height="200%"/>
      <style:text-properties style:font-name="標楷體" style:font-name-asian="標楷體"/>
    </style:style>
    <style:style style:name="P6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200%"/>
      <style:text-properties style:font-name="標楷體" style:font-name-asian="標楷體"/>
    </style:style>
    <style:style style:name="P11" style:parent-style-name="內文" style:family="paragraph">
      <style:paragraph-properties fo:line-height="200%"/>
      <style:text-properties style:font-name="標楷體" style:font-name-asian="標楷體"/>
    </style:style>
    <style:style style:name="P12" style:parent-style-name="內文" style:family="paragraph">
      <style:paragraph-properties fo:line-height="200%"/>
      <style:text-properties style:font-name="標楷體" style:font-name-asian="標楷體"/>
    </style:style>
    <style:style style:name="P13" style:parent-style-name="內文" style:family="paragraph">
      <style:paragraph-properties fo:line-height="200%"/>
      <style:text-properties style:font-name="標楷體" style:font-name-asian="標楷體"/>
    </style:style>
    <style:style style:name="P14" style:parent-style-name="內文" style:family="paragraph">
      <style:paragraph-properties fo:line-height="200%"/>
      <style:text-properties style:font-name="標楷體" style:font-name-asian="標楷體"/>
    </style:style>
    <style:style style:name="P15" style:parent-style-name="內文" style:family="paragraph">
      <style:paragraph-properties fo:line-height="200%"/>
      <style:text-properties style:font-name="標楷體" style:font-name-asian="標楷體"/>
    </style:style>
    <style:style style:name="P16" style:parent-style-name="內文" style:family="paragraph">
      <style:paragraph-properties fo:line-height="200%"/>
      <style:text-properties style:font-name="標楷體" style:font-name-asian="標楷體"/>
    </style:style>
    <style:style style:name="P17" style:parent-style-name="內文" style:family="paragraph">
      <style:paragraph-properties fo:line-height="200%"/>
      <style:text-properties style:font-name="標楷體" style:font-name-asian="標楷體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捐贈國立成功大學意願書</text:p>
      <text:p text:style-name="P2">捐贈人 ○○○</text:p>
      <text:p text:style-name="P3">身分: □ 遺囑執行人 □ 受遺贈人 □ 繼承人<text:s/></text:p>
      <text:p text:style-name="P4">同意捐贈被繼承人 ○○○ (或執行被繼承人 ○○○ 遺囑)<text:s/></text:p>
      <text:p text:style-name="P5">遺產中下列財產予國立成功大學:<text:s/></text:p>
      <text:p text:style-name="P6">現金：新臺幣 元。<text:s/></text:p>
      <text:p text:style-name="P7">股票：○○ 股份有限公司公司股票 ○○ 股。<text:s/></text:p>
      <text:p text:style-name="P8">實物：<text:s/></text:p>
      <text:p text:style-name="P9">其他：<text:s/></text:p>
      <text:p text:style-name="P10"/>
      <text:p text:style-name="P11">捐贈用途：<text:s/></text:p>
      <text:p text:style-name="P12">□不指定用途：由國立成功大學統籌運用<text:s/></text:p>
      <text:p text:style-name="P13">□指定用途:(雙方討論後另行書面協議確認)<text:s/></text:p>
      <text:p text:style-name="P14">例如: 捐給指定之行政單位或院系所，或用於特定之項目</text:p>
      <text:p text:style-name="P15"/>
      <text:p text:style-name="P16">捐贈人姓名(或遺囑執行人)(簽章)<text:s/></text:p>
      <text:p text:style-name="P17">身分證字號/統一編號：_______________<text:s/></text:p>
      <text:p text:style-name="P18"/>
      <text:p text:style-name="P19"><text:span text:style-name="T20">中華民國 <text:s text:c="16"/>年 <text:s text:c="19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5-03-14T08:53:00Z</meta:creation-date>
    <dc:date>2025-03-14T08:53:00Z</dc:date>
    <meta:template xlink:href="Normal" xlink:type="simple"/>
    <meta:editing-cycles>2</meta:editing-cycles>
    <meta:editing-duration>PT0S</meta:editing-duration>
    <meta:user-defined meta:name="GrammarlyDocumentId">ed317336-5364-41fe-98f0-39ac59ccff1e</meta:user-defined>
    <meta:document-statistic meta:page-count="1" meta:paragraph-count="21" meta:word-count="155" meta:character-count="308" meta:row-count="15" meta:non-whitespace-character-count="174"/>
  </office:meta>
</office:document-meta>
</file>