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/>
    </style:style>
    <style:style style:name="P3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P64" style:parent-style-name="內文" style:family="paragraph">
      <style:text-properties style:font-name="新細明體"/>
    </style:style>
    <style:style style:name="P65" style:parent-style-name="內文" style:family="paragraph"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捐贈者意思表示<text:span text:style-name="T3">】</text:span>範例</text:p>
      <text:p text:style-name="內文"/>
      <text:p text:style-name="內文"><text:s text:c="25"/><text:span text:style-name="T4">○○○股份有限</text:span>公司<text:s text:c="2"/>函</text:p>
      <text:p text:style-name="內文"/>
      <text:p text:style-name="內文">受文者<text:span text:style-name="T5">：</text:span><text:span text:style-name="T6">國立成功大學</text:span><text:span text:style-name="T7">(受贈單位/中心/系所)</text:span></text:p>
      <text:p text:style-name="內文"/>
      <text:p text:style-name="內文">主旨<text:span text:style-name="T8">：</text:span><text:span text:style-name="T9">捐贈國立成功大學</text:span><text:span text:style-name="T10">(受贈單位/中心/系所)</text:span><text:span text:style-name="T11"><text:s/></text:span><text:span text:style-name="T12">(</text:span><text:span text:style-name="T13">捐贈物</text:span><text:span text:style-name="T14">)</text:span><text:span text:style-name="T15"><text:s/></text:span><text:span text:style-name="T16">(</text:span><text:span text:style-name="T17">數量</text:span><text:span text:style-name="T18">)</text:span><text:span text:style-name="T19">，</text:span><text:span text:style-name="T20">請查收。</text:span></text:p>
      <text:p text:style-name="P21">說明：</text:p>
      <text:list text:style-name="LFO1" text:continue-numbering="true">
        <text:list-item>
          <text:p text:style-name="P22"><text:span text:style-name="T23">本公司無償贈予 貴校</text:span><text:span text:style-name="T24">(</text:span><text:span text:style-name="T25">受贈</text:span><text:span text:style-name="T26">單位</text:span><text:span text:style-name="T27">/中心</text:span><text:span text:style-name="T28">/系所</text:span><text:span text:style-name="T29">)</text:span><text:span text:style-name="T30"><text:s/></text:span><text:span text:style-name="T31">(</text:span><text:span text:style-name="T32">捐贈物</text:span><text:span text:style-name="T33">)</text:span><text:span text:style-name="T34"><text:s/></text:span><text:span text:style-name="T35">(</text:span><text:span text:style-name="T36">數量</text:span><text:span text:style-name="T37">)</text:span><text:span text:style-name="T38">，以協助相關領域之學術研究發展。</text:span></text:p>
        </text:list-item>
        <text:list-item>
          <text:p text:style-name="P39"><text:span text:style-name="T40">檢附</text:span><text:span text:style-name="T41">(</text:span><text:span text:style-name="T42">捐</text:span><text:span text:style-name="T43">贈物</text:span><text:span text:style-name="T44">)</text:span><text:span text:style-name="T45"><text:s/>(</text:span><text:span text:style-name="T46">出貨單/</text:span><text:span text:style-name="T47">收據/統一發票)</text:span><text:span text:style-name="T48">。</text:span></text:p>
        </text:list-item>
        <text:list-item>
          <text:p text:style-name="P49">惠請 貴校開立捐贈證明。</text:p>
        </text:list-item>
      </text:list>
      <text:p text:style-name="P50"/>
      <text:p text:style-name="內文"><draw:g draw:z-index="251674624" draw:name="群組 3" draw:id="id2" draw:style-name="a2" text:anchor-type="paragraph"><svg:title/><svg:desc/><draw:custom-shape svg:x="2.9375in" svg:y="0.17361in" svg:width="2.4375in" svg:height="2.21806in" draw:id="id0" draw:style-name="a0" draw:name="Rectangle 2"><svg:title/><svg:desc/><draw:enhanced-geometry draw:type="non-primitive" svg:viewBox="0 0 21600 21600" draw:enhanced-path="M 0 0 L 21600 0 21600 21600 0 21600 Z N"/></draw:custom-shape><draw:frame draw:id="id1" draw:style-name="a1" draw:name="文字方塊 2" svg:x="3.59722in" svg:y="0.17361in" svg:width="1.16181in" svg:height="0.35in" style:rel-width="scale" style:rel-height="scale"><draw:text-box><text:p text:style-name="內文">公司大小章</text:p></draw:text-box><svg:title/><svg:desc/></draw:frame></draw:g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內文"><text:span text:style-name="T68">中華民國 <text:s text:c="8"/>年 <text:s text:c="11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10</dc:creator>
    <meta:creation-date>2025-03-17T04:43:00Z</meta:creation-date>
    <dc:date>2025-03-17T04:43:00Z</dc:date>
    <meta:template xlink:href="Normal" xlink:type="simple"/>
    <meta:editing-cycles>2</meta:editing-cycles>
    <meta:editing-duration>PT0S</meta:editing-duration>
    <meta:user-defined meta:name="GrammarlyDocumentId">365c807317455ee2007f0c7a236b6dc5bfe1a70c57c5b0bedcd4d7442a9c0369</meta:user-defined>
    <meta:document-statistic meta:page-count="1" meta:paragraph-count="13" meta:word-count="134" meta:character-count="256" meta:row-count="27" meta:non-whitespace-character-count="135"/>
  </office:meta>
</office:document-meta>
</file>