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註腳文字1" style:master-page-name="MP0" style:family="paragraph">
      <style:paragraph-properties fo:break-before="page" fo:text-align="center" fo:margin-top="0.0833in" fo:margin-bottom="0.0833in"/>
    </style:style>
    <style:style style:name="P6" style:parent-style-name="Textbody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/>
    </style:style>
    <style:style style:name="P7" style:parent-style-name="Textbody" style:family="paragraph">
      <style:paragraph-properties fo:text-align="end" fo:line-height="0.1666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13" style:parent-style-name="Textbodyuser" style:family="paragraph">
      <style:paragraph-properties fo:text-align="center" fo:line-height="0.1944in">
        <style:tab-stops>
          <style:tab-stop style:type="left" style:position="5.9041in"/>
        </style:tab-stops>
      </style:paragraph-properties>
    </style:style>
    <style:style style:name="T14" style:parent-style-name="預設段落字型1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P15" style:parent-style-name="Textbodyuser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5.1194in" style:use-optimal-column-width="false"/>
    </style:style>
    <style:style style:name="Table16" style:family="table">
      <style:table-properties style:width="7.777in" fo:margin-left="-0.2006in" table:align="left"/>
    </style:style>
    <style:style style:name="TableRow21" style:family="table-row">
      <style:table-row-properties style:min-row-height="0.3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" style:parent-style-name="Textbodyuser" style:family="paragraph">
      <style:paragraph-properties fo:text-align="justify" fo:line-height="0.1666in"/>
    </style:style>
    <style:style style:name="T25" style:parent-style-name="預設段落字型1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8" style:parent-style-name="Textbodyuser" style:family="paragraph">
      <style:paragraph-properties fo:text-align="justify" fo:line-height="0.1666in"/>
    </style:style>
    <style:style style:name="T29" style:parent-style-name="預設段落字型1" style:family="text">
      <style:text-properties style:font-name-asian="標楷體" fo:font-size="11pt" style:font-size-asian="11pt" style:font-size-complex="11pt"/>
    </style:style>
    <style:style style:name="P30" style:parent-style-name="Textbodyuser" style:family="paragraph">
      <style:paragraph-properties fo:text-align="justify" fo:line-height="0.1666in"/>
    </style:style>
    <style:style style:name="T31" style:parent-style-name="預設段落字型1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4" style:family="table-row">
      <style:table-row-properties style:min-row-height="0.2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fo:text-align="justify" fo:line-height="0.1666in"/>
      <style:text-properties style:font-name-asian="標楷體" fo:letter-spacing="-0.0041in" fo:font-size="11pt" style:font-size-asian="11pt" style:font-size-complex="11pt"/>
    </style:style>
    <style:style style:name="P37" style:parent-style-name="Textbodyuser" style:family="paragraph">
      <style:paragraph-properties fo:text-align="justify" fo:line-height="0.1666in"/>
    </style:style>
    <style:style style:name="T38" style:parent-style-name="預設段落字型1" style:family="text">
      <style:text-properties style:font-name-asian="標楷體" fo:letter-spacing="-0.0041in" fo:font-size="11pt" style:font-size-asian="11pt" style:font-size-complex="11pt"/>
    </style:style>
    <style:style style:name="T39" style:parent-style-name="預設段落字型1" style:family="text">
      <style:text-properties style:font-name-asian="標楷體" fo:letter-spacing="-0.0041in" fo:font-size="11pt" style:font-size-asian="11pt" style:font-size-complex="11pt"/>
    </style:style>
    <style:style style:name="P40" style:parent-style-name="Textbodyuser" style:family="paragraph">
      <style:paragraph-properties fo:text-align="justify" fo:line-height="0.1666in"/>
    </style:style>
    <style:style style:name="T41" style:parent-style-name="預設段落字型1" style:family="text">
      <style:text-properties style:font-name-asian="標楷體" fo:letter-spacing="-0.0041in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28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user" style:family="paragraph">
      <style:paragraph-properties fo:text-align="justify" fo:line-height="0.1666in"/>
      <style:text-properties style:font-name-asian="標楷體" fo:letter-spacing="-0.0041in" fo:font-size="11pt" style:font-size-asian="11pt" style:font-size-complex="11pt"/>
    </style:style>
    <style:style style:name="P47" style:parent-style-name="Textbodyuser" style:family="paragraph">
      <style:paragraph-properties fo:text-align="justify" fo:line-height="0.1666in"/>
      <style:text-properties style:font-name-asian="標楷體" fo:letter-spacing="-0.0041i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Standarduser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Standarduser" style:family="paragraph">
      <style:paragraph-properties fo:text-align="justify" fo:line-height="0.1666in" fo:margin-right="-0.0791in" fo:text-indent="0.1527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Standarduser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Standarduser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28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94" style:parent-style-name="Textbodyuser" style:family="paragraph">
      <style:paragraph-properties fo:text-align="justify" fo:line-height="0.1666in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2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1" style:parent-style-name="Textbodyuser" style:family="paragraph">
      <style:paragraph-properties fo:text-align="justify" fo:line-height="0.1666in"/>
    </style:style>
    <style:style style:name="T102" style:parent-style-name="預設段落字型1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2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8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2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14" style:parent-style-name="Textbodyuser" style:family="paragraph">
      <style:paragraph-properties fo:text-align="justify" fo:line-height="0.1666in"/>
    </style:style>
    <style:style style:name="T115" style:parent-style-name="預設段落字型1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21" style:parent-style-name="Textbodyuser" style:family="paragraph">
      <style:paragraph-properties fo:text-align="justify" fo:line-height="0.1666in"/>
    </style:style>
    <style:style style:name="T122" style:parent-style-name="預設段落字型1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fo:margin-top="0.0166in" fo:line-height="0.2361in"/>
      <style:text-properties style:font-name="標楷體" style:font-name-asian="標楷體" fo:font-size="11pt" style:font-size-asian="11pt" style:font-size-complex="11pt"/>
    </style:style>
    <style:style style:name="P125" style:parent-style-name="Textbodyuser" style:family="paragraph">
      <style:paragraph-properties fo:margin-top="0.0166in" fo:line-height="0.2361in" fo:margin-left="0.118in" fo:text-indent="0.0006in">
        <style:tab-stops/>
      </style:paragraph-properties>
    </style:style>
    <style:style style:name="T126" style:parent-style-name="預設段落字型1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fo:margin-top="0.0166in" fo:line-height="0.2361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1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Textbodyuser" style:family="paragraph">
      <style:paragraph-properties fo:margin-top="0.0166in" fo:line-height="0.2361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1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Textbodyuser" style:family="paragraph">
      <style:paragraph-properties fo:margin-top="0.0166in" fo:line-height="0.2361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1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Textbodyuser" style:family="paragraph">
      <style:paragraph-properties fo:margin-top="0.0166in" fo:line-height="0.2361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1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Textbodyuser" style:family="paragraph">
      <style:paragraph-properties fo:margin-top="0.0166in" fo:line-height="0.2361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1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Textbodyuser" style:family="paragraph">
      <style:paragraph-properties fo:margin-top="0.0166in" fo:line-height="0.2361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1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Textbodyuser" style:family="paragraph">
      <style:paragraph-properties fo:margin-top="0.0166in" fo:line-height="0.2361in" fo:margin-left="0.2229in" fo:text-indent="-0.222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46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user" style:family="paragraph">
      <style:paragraph-properties fo:margin-top="0.0166in" fo:line-height="0.1666in"/>
      <style:text-properties style:font-name="標楷體" style:font-name-asian="標楷體" fo:font-size="11pt" style:font-size-asian="11pt" style:font-size-complex="11pt"/>
    </style:style>
    <style:style style:name="P176" style:parent-style-name="Textbodyuser" style:family="paragraph">
      <style:paragraph-properties fo:margin-top="0.0166in" fo:line-height="0.1666in" fo:margin-left="0.118in">
        <style:tab-stops/>
      </style:paragraph-properties>
    </style:style>
    <style:style style:name="T177" style:parent-style-name="預設段落字型1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user" style:family="paragraph">
      <style:paragraph-properties fo:margin-top="0.0166in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1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Textbodyuser" style:family="paragraph">
      <style:paragraph-properties fo:margin-top="0.0166in" fo:line-height="0.1666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4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user" style:family="paragraph">
      <style:paragraph-properties fo:margin-top="0.0166in" fo:line-height="0.1666in"/>
      <style:text-properties style:font-name="標楷體" style:font-name-asian="標楷體" fo:font-size="11pt" style:font-size-asian="11pt" style:font-size-complex="11pt"/>
    </style:style>
    <style:style style:name="P194" style:parent-style-name="Textbodyuser" style:family="paragraph">
      <style:paragraph-properties fo:margin-top="0.0166in" fo:line-height="0.1666in" fo:margin-left="0.1208in">
        <style:tab-stops/>
      </style:paragraph-properties>
    </style:style>
    <style:style style:name="T195" style:parent-style-name="預設段落字型1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user" style:family="paragraph">
      <style:paragraph-properties fo:margin-top="0.0166in" fo:line-height="0.1666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1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Textbodyuser" style:family="paragraph">
      <style:paragraph-properties fo:margin-top="0.0166in" fo:line-heigh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1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8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15" style:parent-style-name="Textbodyuser" style:family="paragraph">
      <style:paragraph-properties fo:text-align="justify" fo:line-height="0.1666in"/>
    </style:style>
    <style:style style:name="T216" style:parent-style-name="預設段落字型1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margin-top="0.0166in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1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Textbodyuser" style:family="paragraph">
      <style:paragraph-properties fo:margin-top="0.0166in" fo:line-height="0.2222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1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Textbodyuser" style:family="paragraph">
      <style:paragraph-properties fo:margin-top="0.0166in" fo:line-height="0.2222in" fo:margin-left="0.2194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1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975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1" style:parent-style-name="Textbodyuser" style:family="paragraph">
      <style:paragraph-properties fo:line-height="0.1666in"/>
    </style:style>
    <style:style style:name="T242" style:parent-style-name="預設段落字型1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user" style:family="paragraph">
      <style:paragraph-properties fo:line-height="0.2083in" fo:margin-left="0.1652in" fo:text-indent="-0.165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1" style:family="text">
      <style:text-properties style:font-name-asian="標楷體" fo:font-size="11pt" style:font-size-asian="11pt" style:font-size-complex="11pt"/>
    </style:style>
    <style:style style:name="P251" style:parent-style-name="Textbodyuser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1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Textbodyuser" style:family="paragraph">
      <style:paragraph-properties fo:margin-top="0.0166in" fo:line-height="0.2083in" fo:margin-left="0.1652in" fo:text-indent="-0.0395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1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Textbodyuser" style:family="paragraph">
      <style:paragraph-properties fo:line-height="0.2083in" fo:margin-left="0.1652in" fo:text-indent="-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389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user" style:family="paragraph">
      <style:paragraph-properties fo:text-align="justify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1" style:parent-style-name="Textbodyuser" style:family="paragraph">
      <style:paragraph-properties fo:line-height="0.1666in"/>
    </style:style>
    <style:style style:name="T272" style:parent-style-name="預設段落字型1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user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Textbodyuser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1" style:family="text"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67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88" style:parent-style-name="Textbodyuser" style:family="paragraph">
      <style:paragraph-properties fo:text-align="justify" fo:line-height="0.1666in"/>
    </style:style>
    <style:style style:name="T289" style:parent-style-name="預設段落字型1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user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92" style:family="table-row">
      <style:table-row-properties style:min-row-height="0.280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95" style:parent-style-name="Textbodyuser" style:family="paragraph">
      <style:paragraph-properties fo:line-height="0.1666in"/>
    </style:style>
    <style:style style:name="T296" style:parent-style-name="預設段落字型1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user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1" style:family="text">
      <style:text-properties style:font-name-asian="標楷體" fo:font-size="11pt" style:font-size-asian="11pt" style:font-size-complex="11pt"/>
    </style:style>
    <style:style style:name="P303" style:parent-style-name="Textbodyuser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1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1" style:family="text"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607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user" style:family="paragraph">
      <style:paragraph-properties style:line-height-at-least="0in"/>
    </style:style>
    <style:style style:name="T312" style:parent-style-name="apple-style-span" style:family="text">
      <style:text-properties style:font-name="標楷體" style:font-name-asian="標楷體" fo:font-size="11pt" style:font-size-asian="11pt" style:font-size-complex="11pt"/>
    </style:style>
    <style:style style:name="P313" style:parent-style-name="Textbodyuser" style:family="paragraph">
      <style:paragraph-properties style:line-height-at-least="0in"/>
    </style:style>
    <style:style style:name="T314" style:parent-style-name="apple-style-span" style:family="text">
      <style:text-properties style:font-name-asian="標楷體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line-height-at-least="0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9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0" style:parent-style-name="清單段落1" style:family="paragraph">
      <style:paragraph-properties style:line-height-at-least="0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1" style:parent-style-name="Standarduser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4" style:parent-style-name="apple-style-span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6" style:parent-style-name="Standarduser" style:family="paragraph">
      <style:paragraph-properties style:line-height-at-least="0in" fo:margin-left="0.0194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Textbodyuser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Row332" style:family="table-row">
      <style:table-row-properties style:min-row-height="0.623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user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35" style:parent-style-name="Textbodyuser" style:family="paragraph">
      <style:paragraph-properties fo:line-height="0.1666in"/>
    </style:style>
    <style:style style:name="T336" style:parent-style-name="預設段落字型1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339" style:parent-style-name="Textbodyuser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340" style:parent-style-name="Textbodyuser" style:family="paragraph">
      <style:paragraph-properties fo:text-align="center" fo:line-height="0.2222in" fo:margin-left="-0.1965in">
        <style:tab-stops/>
      </style:paragraph-properties>
    </style:style>
    <style:style style:name="T34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4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4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4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45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4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347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348" style:parent-style-name="Textbodyuser" style:family="paragraph">
      <style:paragraph-properties fo:text-align="center" fo:line-height="0.2222in" fo:margin-left="-0.1965in">
        <style:tab-stops/>
      </style:paragraph-properties>
    </style:style>
    <style:style style:name="T349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350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1pt"/>
    </style:style>
    <style:style style:name="P351" style:parent-style-name="Textbodyuser" style:master-page-name="MP1" style:family="paragraph">
      <style:paragraph-properties fo:break-before="page" fo:text-align="center" fo:margin-bottom="0.0833in" fo:line-height="0.2222in"/>
    </style:style>
    <style:style style:name="P356" style:parent-style-name="Textbody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/>
    </style:style>
    <style:style style:name="P357" style:parent-style-name="Textbody" style:family="paragraph">
      <style:paragraph-properties fo:text-align="end" fo:line-height="0.1666in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4" style:parent-style-name="Textbodyuser" style:family="paragraph">
      <style:paragraph-properties fo:text-align="center" fo:margin-bottom="0.0833in" fo:line-height="0.2222in"/>
      <style:text-properties style:font-name-asian="標楷體" fo:font-weight="bold" style:font-weight-asian="bold" fo:color="#FF0000" fo:font-size="11pt" style:font-size-asian="11pt" style:font-size-complex="11pt"/>
    </style:style>
    <style:style style:name="TableColumn366" style:family="table-column">
      <style:table-column-properties style:column-width="3.9173in" style:use-optimal-column-width="false"/>
    </style:style>
    <style:style style:name="TableColumn367" style:family="table-column">
      <style:table-column-properties style:column-width="3.6555in" style:use-optimal-column-width="false"/>
    </style:style>
    <style:style style:name="Table365" style:family="table">
      <style:table-properties style:width="7.5729in" fo:margin-left="-0.102in" table:align="left"/>
    </style:style>
    <style:style style:name="TableRow368" style:family="table-row">
      <style:table-row-properties style:min-row-height="0.3229in" style:use-optimal-row-height="false"/>
    </style:style>
    <style:style style:name="TableCell369" style:family="table-cell">
      <style:table-cell-properties fo:border-top="0.0208in solid #FF0000" fo:border-left="0.0208in solid #FF0000" fo:border-bottom="0.0069in solid #000000" fo:border-right="0.0208in solid #FF0000" fo:background-color="#D9D9D9" style:writing-mode="lr-tb" style:vertical-align="middle" fo:padding-top="0in" fo:padding-left="0.075in" fo:padding-bottom="0in" fo:padding-right="0.075in"/>
    </style:style>
    <style:style style:name="P370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1pt"/>
    </style:style>
    <style:style style:name="P371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TableRow372" style:family="table-row">
      <style:table-row-properties style:min-row-height="2.1979in" style:use-optimal-row-height="false"/>
    </style:style>
    <style:style style:name="TableCell373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style:snap-to-layout-grid="false" fo:text-align="center" fo:line-height="0.2361in" fo:margin-left="0.1652in" fo:text-indent="-0.1652in">
        <style:tab-stops/>
      </style:paragraph-properties>
      <style:text-properties style:font-name-asian="標楷體" fo:font-size="10pt" style:font-size-asian="10pt" style:font-size-complex="10pt"/>
    </style:style>
    <style:style style:name="P375" style:parent-style-name="Textbodyuser" style:family="paragraph">
      <style:paragraph-properties style:snap-to-layout-grid="false" fo:text-align="center" fo:line-height="0.2361in" fo:margin-left="0.1652in" fo:text-indent="-0.165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0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1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4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8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5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Textbodyuser" style:family="paragraph">
      <style:paragraph-properties fo:margin-left="0.2777in" fo:text-indent="-0.27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1" style:parent-style-name="預設段落字型1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Textbodyuser" style:family="paragraph">
      <style:paragraph-properties fo:margin-left="0.2777in" fo:text-indent="-0.277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8" style:parent-style-name="Textbodyuser" style:family="paragraph">
      <style:text-properties fo:font-size="10pt" style:font-size-asian="10pt" style:font-size-complex="10pt"/>
    </style:style>
    <style:style style:name="P419" style:parent-style-name="Textbodyuser" style:family="paragraph">
      <style:paragraph-properties fo:text-align="center" fo:line-height="0.2361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20" style:parent-style-name="Textbodyuser" style:family="paragraph">
      <style:paragraph-properties fo:text-align="center" fo:line-height="0.2361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21" style:parent-style-name="Textbodyuser" style:family="paragraph">
      <style:paragraph-properties fo:text-align="center" fo:line-height="0.2361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22" style:parent-style-name="Textbodyuser" style:family="paragraph">
      <style:paragraph-properties fo:line-height="0.2361in" fo:margin-left="5.0645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3" style:parent-style-name="Textbodyuser" style:family="paragraph">
      <style:paragraph-properties fo:line-height="0.2361in" fo:margin-left="5.0645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Row424" style:family="table-row">
      <style:table-row-properties style:min-row-height="0.3597in" style:use-optimal-row-height="false"/>
    </style:style>
    <style:style style:name="TableCell425" style:family="table-cell">
      <style:table-cell-properties fo:border-top="0.0069in solid #000000" fo:border-left="0.0208in solid #FF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1pt"/>
    </style:style>
    <style:style style:name="P427" style:parent-style-name="Textbodyuser" style:family="paragraph">
      <style:paragraph-properties fo:text-align="center" fo:line-height="0.2361in" fo:margin-left="0.1666in" fo:text-indent="-0.1666in">
        <style:tab-stops/>
      </style:paragraph-properties>
    </style:style>
    <style:style style:name="T428" style:parent-style-name="預設段落字型1" style:family="text"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FF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user" style:family="paragraph">
      <style:paragraph-properties fo:text-align="center" fo:line-height="0.2361in"/>
      <style:text-properties style:font-name-asian="標楷體" style:font-size-complex="11pt"/>
    </style:style>
    <style:style style:name="P431" style:parent-style-name="Textbodyuser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Row432" style:family="table-row">
      <style:table-row-properties style:min-row-height="1.3784in" style:use-optimal-row-height="false"/>
    </style:style>
    <style:style style:name="TableCell433" style:family="table-cell">
      <style:table-cell-properties fo:border-top="0.0069in solid #000000" fo:border-left="0.0208in solid #FF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P435" style:parent-style-name="Textbodyuser" style:family="paragraph">
      <style:text-properties style:font-name-asian="標楷體" fo:font-size="11pt" style:font-size-asian="11pt" style:font-size-complex="11pt"/>
    </style:style>
    <style:style style:name="P436" style:parent-style-name="Textbodyuser" style:family="paragraph">
      <style:text-properties style:font-name-asian="標楷體" fo:font-size="11pt" style:font-size-asian="11pt" style:font-size-complex="11pt"/>
    </style:style>
    <style:style style:name="T437" style:parent-style-name="預設段落字型1" style:family="text">
      <style:text-properties fo:font-size="11pt" style:font-size-asian="11pt" style:font-size-complex="11pt"/>
    </style:style>
    <style:style style:name="P438" style:parent-style-name="Textbodyuser" style:family="paragraph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TableRow441" style:family="table-row">
      <style:table-row-properties style:min-row-height="0.3715in" style:use-optimal-row-height="false"/>
    </style:style>
    <style:style style:name="TableCell442" style:family="table-cell">
      <style:table-cell-properties fo:border-top="0.0069in solid #000000" fo:border-left="0.0208in solid #FF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1pt"/>
    </style:style>
    <style:style style:name="P444" style:parent-style-name="Textbodyuser" style:family="paragraph">
      <style:paragraph-properties fo:text-align="center" fo:line-height="0.2361in" fo:margin-left="0.1666in" fo:text-indent="-0.1666in">
        <style:tab-stops/>
      </style:paragraph-properties>
    </style:style>
    <style:style style:name="T445" style:parent-style-name="預設段落字型1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FF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user" style:family="paragraph">
      <style:paragraph-properties fo:text-align="center" fo:line-height="0.2361in"/>
      <style:text-properties style:font-name-asian="標楷體" style:font-size-complex="11pt"/>
    </style:style>
    <style:style style:name="P448" style:parent-style-name="Textbodyuser" style:family="paragraph">
      <style:paragraph-properties fo:text-align="center" fo:line-height="0.2361in"/>
    </style:style>
    <style:style style:name="T449" style:parent-style-name="預設段落字型1" style:family="text">
      <style:text-properties style:font-name-asian="標楷體" fo:font-size="11pt" style:font-size-asian="11pt" style:font-size-complex="11pt"/>
    </style:style>
    <style:style style:name="TableRow450" style:family="table-row">
      <style:table-row-properties style:min-row-height="1.3597in" style:use-optimal-row-height="false"/>
    </style:style>
    <style:style style:name="TableCell45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Textbodyuser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4" style:parent-style-name="Textbodyuser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TableRow455" style:family="table-row">
      <style:table-row-properties style:min-row-height="0.327in" style:use-optimal-row-height="false"/>
    </style:style>
    <style:style style:name="TableCell456" style:family="table-cell">
      <style:table-cell-properties fo:border-top="0.0069in solid #000000" fo:border-left="0.0208in solid #FF0000" fo:border-bottom="0.0069in solid #000000" fo:border-right="0.0208in solid #FF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user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1pt"/>
    </style:style>
    <style:style style:name="P458" style:parent-style-name="Textbodyuser" style:family="paragraph">
      <style:paragraph-properties fo:text-align="center" fo:line-height="0.2361in" fo:margin-left="0.1666in" fo:text-indent="-0.1666in">
        <style:tab-stops/>
      </style:paragraph-properties>
    </style:style>
    <style:style style:name="T459" style:parent-style-name="預設段落字型1" style:family="text">
      <style:text-properties style:font-name-asian="標楷體" fo:font-size="11pt" style:font-size-asian="11pt" style:font-size-complex="11pt"/>
    </style:style>
    <style:style style:name="TableRow460" style:family="table-row">
      <style:table-row-properties style:min-row-height="1.1159in" style:use-optimal-row-height="false"/>
    </style:style>
    <style:style style:name="TableCell461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T466" style:parent-style-name="預設段落字型1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P467" style:parent-style-name="Default" style:family="paragraph">
      <style:paragraph-properties fo:margin-left="0.3541in" fo:text-indent="-0.3152in">
        <style:tab-stops/>
      </style:paragraph-properties>
    </style:style>
    <style:style style:name="T468" style:parent-style-name="預設段落字型1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T469" style:parent-style-name="預設段落字型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470" style:parent-style-name="Textbodyuser" style:master-page-name="MP2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size-complex="14pt"/>
    </style:style>
    <style:style style:name="P474" style:parent-style-name="Textbodyuser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1.1805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0.7868in" style:use-optimal-column-width="false"/>
    </style:style>
    <style:style style:name="TableColumn481" style:family="table-column">
      <style:table-column-properties style:column-width="1.377in" style:use-optimal-column-width="false"/>
    </style:style>
    <style:style style:name="TableColumn482" style:family="table-column">
      <style:table-column-properties style:column-width="1.0833in" style:use-optimal-column-width="false"/>
    </style:style>
    <style:style style:name="TableColumn483" style:family="table-column">
      <style:table-column-properties style:column-width="1.0819in" style:use-optimal-column-width="false"/>
    </style:style>
    <style:style style:name="TableColumn484" style:family="table-column">
      <style:table-column-properties style:column-width="0.984in" style:use-optimal-column-width="false"/>
    </style:style>
    <style:style style:name="TableColumn485" style:family="table-column">
      <style:table-column-properties style:column-width="1.1819in" style:use-optimal-column-width="false"/>
    </style:style>
    <style:style style:name="TableColumn486" style:family="table-column">
      <style:table-column-properties style:column-width="0.7479in" style:use-optimal-column-width="false"/>
    </style:style>
    <style:style style:name="Table475" style:family="table">
      <style:table-properties style:width="11.1791in" fo:margin-left="-0.2006in" table:align="left"/>
    </style:style>
    <style:style style:name="TableRow487" style:family="table-row">
      <style:table-row-properties style:min-row-height="0.25in" style:use-optimal-row-height="false"/>
    </style:style>
    <style:style style:name="TableCell488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90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9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93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9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96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9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99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500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02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0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05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06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08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511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512" style:family="table-cell">
      <style:table-cell-properties fo:border-top="0.0208in solid #FF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513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514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Row515" style:family="table-row">
      <style:table-row-properties style:min-row-height="0.197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518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521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524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5118in" style:use-optimal-row-height="false"/>
    </style:style>
    <style:style style:name="TableCell52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4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48" style:family="table-row">
      <style:table-row-properties style:min-row-height="0.5118in" style:use-optimal-row-height="false"/>
    </style:style>
    <style:style style:name="TableCell54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7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71" style:family="table-row">
      <style:table-row-properties style:min-row-height="0.5118in" style:use-optimal-row-height="false"/>
    </style:style>
    <style:style style:name="TableCell57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9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94" style:family="table-row">
      <style:table-row-properties style:min-row-height="0.5118in" style:use-optimal-row-height="false"/>
    </style:style>
    <style:style style:name="TableCell59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1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617" style:family="table-row">
      <style:table-row-properties style:min-row-height="0.5118in" style:use-optimal-row-height="false"/>
    </style:style>
    <style:style style:name="TableCell61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3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640" style:family="table-row">
      <style:table-row-properties style:min-row-height="0.5118in" style:use-optimal-row-height="false"/>
    </style:style>
    <style:style style:name="TableCell64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6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663" style:family="table-row">
      <style:table-row-properties style:min-row-height="0.5118in" style:use-optimal-row-height="false"/>
    </style:style>
    <style:style style:name="TableCell66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8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686" style:family="table-row">
      <style:table-row-properties style:min-row-height="0.5118in" style:use-optimal-row-height="false"/>
    </style:style>
    <style:style style:name="TableCell68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70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709" style:family="table-row">
      <style:table-row-properties style:min-row-height="0.5118in" style:use-optimal-row-height="false"/>
    </style:style>
    <style:style style:name="TableCell71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73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732" style:family="table-row">
      <style:table-row-properties style:min-row-height="0.5118in" style:use-optimal-row-height="false"/>
    </style:style>
    <style:style style:name="TableCell733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4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45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4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5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75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P755" style:parent-style-name="Textbodyuser" style:family="paragraph">
      <style:paragraph-properties fo:margin-bottom="0.0833in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4" text:anchor-type="paragraph" svg:x="4.85079in" svg:y="0.08346in" svg:width="2.84792in" svg:height="0.67569in" style:rel-width="scale" style:rel-height="scale"><draw:text-box><text:p text:style-name="P6">年<text:s text:c="6"/>月<text:s text:c="6"/>日</text:p><text:p text:style-name="P7"><text:span text:style-name="T8">( <text:s/>)</text:span><text:span text:style-name="T9">成大財實捐字第</text:span><text:span text:style-name="T10"><text:s text:c="7"/></text:span><text:span text:style-name="T11">號</text:span></text:p></draw:text-box><svg:title/><svg:desc/></draw:frame><text:span text:style-name="T12">國立成功大學接受實物捐贈表</text:span><text:bookmark-start text:name="_Toc502157415"/><text:bookmark-end text:name="_Toc502157415"/></text:p>
      <text:p text:style-name="P13"><text:span text:style-name="T14">National Cheng Kung University In-Kind Donation Acceptance Form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>捐贈者</text:p>
            <text:p text:style-name="P24"><text:span text:style-name="T25">Donor</text:span></text:p>
          </table:table-cell>
          <table:table-cell table:style-name="TableCell26" table:number-columns-spanned="2">
            <text:p text:style-name="P27">姓名/單位、機構</text:p>
            <text:p text:style-name="P28"><text:span text:style-name="T29">Name/</text:span></text:p>
            <text:p text:style-name="P30"><text:span text:style-name="T31">Unit or organization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身分證字號/統一編號</text:p>
            <text:p text:style-name="P37"><text:span text:style-name="T38">ID</text:span><text:span text:style-name="T39"><text:s/>number/</text:span></text:p>
            <text:p text:style-name="P40"><text:span text:style-name="T41">uniform invoice number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身分</text:p>
            <text:p text:style-name="P47">Identity</text:p>
          </table:table-cell>
          <table:covered-table-cell/>
          <table:table-cell table:style-name="TableCell48">
            <text:p text:style-name="Standarduser"><text:span text:style-name="T49">□</text:span><text:span text:style-name="T50">校友</text:span><text:span text:style-name="T51">Alumnus</text:span><text:span text:style-name="T52">，</text:span><text:span text:style-name="T53"><text:s text:c="5"/></text:span><text:span text:style-name="T54">系</text:span><text:span text:style-name="T55">department</text:span><text:span text:style-name="T56"><text:s text:c="5"/></text:span><text:span text:style-name="T57">級</text:span><text:span text:style-name="T58">class <text:s text:c="22"/></text:span></text:p>
            <text:p text:style-name="P59"><text:span text:style-name="T60">□</text:span><text:span text:style-name="T61">企業團體</text:span><text:span text:style-name="T62">Corporation</text:span></text:p>
            <text:p text:style-name="P63"><text:span text:style-name="T64">(</text:span><text:span text:style-name="T65">□</text:span><text:span text:style-name="T66">校友</text:span><text:span text:style-name="T67">Alumnus(</text:span><text:span text:style-name="T68">企業員工</text:span><text:span text:style-name="T69">Corporation employee)</text:span><text:span text:style-name="T70">；</text:span><text:span text:style-name="T71">□</text:span><text:span text:style-name="T72">非校友</text:span><text:span text:style-name="T73">Nonalumnus</text:span><text:span text:style-name="T74">)</text:span></text:p>
            <text:p text:style-name="P75"><text:span text:style-name="T76">□</text:span><text:span text:style-name="T77">教職員工</text:span><text:span text:style-name="T78">Staff <text:s text:c="17"/></text:span><text:span text:style-name="T79">□</text:span><text:span text:style-name="T80">社會人士</text:span><text:span text:style-name="T81">Entity not affiliated with the university</text:span></text:p>
            <text:p text:style-name="P82"><text:span text:style-name="T83">□</text:span><text:span text:style-name="T84">學生家長</text:span><text:span text:style-name="T85">Parent of student <text:s text:c="20"/></text:span><text:span text:style-name="T86">□</text:span><text:span text:style-name="T87">其他</text:span><text:span text:style-name="T88"><text:s/></text:span><text:span text:style-name="T89">Others______</text:span><text:span text:style-name="T90">________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通訊地址</text:p>
            <text:p text:style-name="P94"><text:span text:style-name="T95">Correspondence address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聯絡電話</text:p>
            <text:p text:style-name="P101"><text:span text:style-name="T102">Contact number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電子信箱</text:p>
            <text:p text:style-name="P108">E-mail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聯絡人</text:p>
            <text:p text:style-name="P114"><text:span text:style-name="T115">Contact person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 table:number-rows-spanned="3">
            <text:p text:style-name="P120">捐贈項目</text:p>
            <text:p text:style-name="P121"><text:span text:style-name="T122">Donated item</text:span></text:p>
          </table:table-cell>
          <table:covered-table-cell/>
          <table:table-cell table:style-name="TableCell123">
            <text:p text:style-name="P124">□財產</text:p>
            <text:p text:style-name="P125"><text:span text:style-name="T126"><text:s/>Property</text:span></text:p>
          </table:table-cell>
          <table:table-cell table:style-name="TableCell127">
            <text:p text:style-name="P128"><text:span text:style-name="T129">□</text:span><text:span text:style-name="T130">土地</text:span><text:span text:style-name="T131">Land NT$</text:span><text:span text:style-name="T132">_________________________</text:span><text:span text:style-name="T133">元整</text:span></text:p>
            <text:p text:style-name="P134"><text:span text:style-name="T135">□</text:span><text:span text:style-name="T136">房屋</text:span><text:span text:style-name="T137">Building NT$</text:span><text:span text:style-name="T138">______________________</text:span><text:span text:style-name="T139">元整</text:span></text:p>
            <text:p text:style-name="P140"><text:span text:style-name="T141">□</text:span><text:span text:style-name="T142">機械設備</text:span><text:span text:style-name="T143">Mechanical equipment NT$</text:span><text:span text:style-name="T144">_______________________</text:span><text:span text:style-name="T145">元整</text:span></text:p>
            <text:p text:style-name="P146"><text:span text:style-name="T147">□</text:span><text:span text:style-name="T148">交通設備</text:span><text:span text:style-name="T149">Transportation equipment NT$</text:span><text:span text:style-name="T150">_____________________</text:span><text:span text:style-name="T151">元整</text:span></text:p>
            <text:p text:style-name="P152"><text:span text:style-name="T153">□</text:span><text:span text:style-name="T154">雜項設備</text:span><text:span text:style-name="T155">Miscellaneous equipment NT$</text:span><text:span text:style-name="T156">_____________________</text:span><text:span text:style-name="T157">元整</text:span></text:p>
            <text:p text:style-name="P158"><text:span text:style-name="T159">□</text:span><text:span text:style-name="T160">有價證券</text:span><text:span text:style-name="T161">Securities NT$</text:span><text:span text:style-name="T162">__________________</text:span><text:span text:style-name="T163">元整</text:span></text:p>
            <text:p text:style-name="P164"><text:span text:style-name="T165">□</text:span><text:span text:style-name="T166">圖書</text:span><text:span text:style-name="T167">/</text:span><text:span text:style-name="T168">具典藏價值之期刊等</text:span><text:span text:style-name="T169">Books and periodicals worthy of archiving NT$</text:span><text:span text:style-name="T170">___________________</text:span><text:span text:style-name="T171">___</text:span><text:span text:style-name="T172">元整</text:span>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>
            <text:p text:style-name="P175">□物品</text:p>
            <text:p text:style-name="P176"><text:span text:style-name="T177"><text:s/>Item</text:span></text:p>
          </table:table-cell>
          <table:table-cell table:style-name="TableCell178">
            <text:p text:style-name="P179"><text:span text:style-name="T180">□</text:span><text:span text:style-name="T181">非消耗品</text:span><text:span text:style-name="T182">Nonconsumables NT$</text:span><text:span text:style-name="T183">____________</text:span><text:span text:style-name="T184">元整</text:span></text:p>
            <text:p text:style-name="P185"><text:span text:style-name="T186">□</text:span><text:span text:style-name="T187">消耗品</text:span><text:span text:style-name="T188">Consumables NT$</text:span><text:span text:style-name="T189">_________________</text:span><text:span text:style-name="T190">元整</text:span>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>
            <text:p text:style-name="P193">□其他</text:p>
            <text:p text:style-name="P194"><text:span text:style-name="T195"><text:s/>Others</text:span></text:p>
          </table:table-cell>
          <table:table-cell table:style-name="TableCell196">
            <text:p text:style-name="P197"><text:span text:style-name="T198">□</text:span><text:span text:style-name="T199">維修</text:span><text:span text:style-name="T200">Repair NT$</text:span><text:span text:style-name="T201">_________________________</text:span><text:span text:style-name="T202">元整</text:span></text:p>
            <text:p text:style-name="P203"><text:span text:style-name="T204">□</text:span><text:span text:style-name="T205">其他</text:span><text:span text:style-name="T206">(</text:span><text:span text:style-name="T207">詳述說明</text:span><text:span text:style-name="T208">)</text:span><text:span text:style-name="T209"><text:s/>Others (describe in detail) NT$</text:span><text:span text:style-name="T210"><text:s/>_______________</text:span><text:span text:style-name="T211">元整</text:span></text:p>
          </table:table-cell>
        </table:table-row>
        <table:table-row table:style-name="TableRow212">
          <table:table-cell table:style-name="TableCell213" table:number-columns-spanned="2">
            <text:p text:style-name="P214">合計金額</text:p>
            <text:p text:style-name="P215"><text:span text:style-name="T216">Total amount</text:span>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合計新臺幣</text:span><text:span text:style-name="T221">A total of NT$</text:span><text:span text:style-name="T222"><text:s/>______________</text:span><text:span text:style-name="T223">元整</text:span></text:p>
            <text:p text:style-name="P224"><text:span text:style-name="T225">□</text:span><text:span text:style-name="T226">合計外幣</text:span><text:span text:style-name="T227">A total of (foreign currency)</text:span><text:span text:style-name="T228"><text:s/>______________</text:span><text:span text:style-name="T229">元整，</text:span></text:p>
            <text:p text:style-name="P230"><text:span text:style-name="T231">匯率</text:span><text:span text:style-name="T232">the exchange rate being</text:span><text:span text:style-name="T233"><text:s/>_____</text:span><text:span text:style-name="T234">，折合新台幣</text:span><text:span text:style-name="T235">which is NT$</text:span><text:span text:style-name="T236">__________</text:span><text:span text:style-name="T237">元整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捐贈用途</text:p>
            <text:p text:style-name="P241"><text:span text:style-name="T242">Purpose of donation</text:span></text:p>
          </table:table-cell>
          <table:covered-table-cell/>
          <table:table-cell table:style-name="TableCell243" table:number-columns-spanned="2">
            <text:p text:style-name="P244"><text:span text:style-name="T245">□</text:span><text:span text:style-name="T246">不指定</text:span><text:span text:style-name="T247">(</text:span><text:span text:style-name="T248">由權責單位統一管理</text:span><text:span text:style-name="T249">)</text:span><text:span text:style-name="T250"><text:s/>Unspecified (managed by the responsible unit)</text:span></text:p>
            <text:p text:style-name="P251"><text:span text:style-name="T252">□</text:span><text:span text:style-name="T253">指定受贈單位</text:span><text:span text:style-name="T254">Specify</text:span><text:span text:style-name="T255">______________________________</text:span></text:p>
            <text:p text:style-name="P256"><text:span text:style-name="T257">用途</text:span><text:span text:style-name="T258">as the receiving unit for the purpose of<text:s/></text:span><text:span text:style-name="T259">_______________________________</text:span></text:p>
            <text:p text:style-name="P260"><text:span text:style-name="T261">□</text:span><text:span text:style-name="T262">其他</text:span><text:span text:style-name="T263">(</text:span><text:span text:style-name="T264">詳述說明</text:span><text:span text:style-name="T265">)</text:span><text:span text:style-name="T266"><text:s/>Other (describe in detail)</text:span><text:span text:style-name="T267"><text:s/>__________________________________________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是否附有負擔</text:p>
            <text:p text:style-name="P271"><text:span text:style-name="T272">Liability transferred together with the donation</text:span></text:p>
          </table:table-cell>
          <table:covered-table-cell/>
          <table:table-cell table:style-name="TableCell273" table:number-columns-spanned="2">
            <text:p text:style-name="P274"><text:span text:style-name="T275">□</text:span><text:span text:style-name="T276">是</text:span><text:span text:style-name="T277">(</text:span><text:span text:style-name="T278">須說明</text:span><text:span text:style-name="T279">)</text:span><text:span text:style-name="T280"><text:s/>Yes (please explain) _________________________</text:span></text:p>
            <text:p text:style-name="P281"><text:span text:style-name="T282">□</text:span><text:span text:style-name="T283">否</text:span><text:span text:style-name="T284">No</text:span>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補充說明</text:p>
            <text:p text:style-name="P288"><text:span text:style-name="T289">Supplementary explanations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ext:soft-page-break/>
        <table:table-row table:style-name="TableRow292">
          <table:table-cell table:style-name="TableCell293" table:number-columns-spanned="2">
            <text:p text:style-name="P294">捐贈證明</text:p>
            <text:p text:style-name="P295"><text:span text:style-name="T296">Proof of donation</text:span></text:p>
          </table:table-cell>
          <table:covered-table-cell/>
          <table:table-cell table:style-name="TableCell297" table:number-columns-spanned="2">
            <text:p text:style-name="P298"><text:span text:style-name="T299">□</text:span><text:span text:style-name="T300">要</text:span><text:span text:style-name="T301"><text:s/></text:span><text:span text:style-name="T302">Required <text:s/></text:span></text:p>
            <text:p text:style-name="P303"><text:span text:style-name="T304">□</text:span><text:span text:style-name="T305">不要</text:span><text:span text:style-name="T306">Not required</text:span><text:span text:style-name="T307"><text:s/></text:span><text:span text:style-name="T308"><text:s/>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芳名錄</text:span></text:p>
            <text:p text:style-name="P313"><text:span text:style-name="T314">Donor Disclosure Agreement</text:span></text:p>
          </table:table-cell>
          <table:covered-table-cell/>
          <table:table-cell table:style-name="TableCell315" table:number-columns-spanned="2">
            <text:p text:style-name="P316"><text:span text:style-name="T317">□</text:span><text:span text:style-name="T318">同意將姓名、捐款金額刊登於本校相關網站或刊物上。</text:span><text:span text:style-name="T319"><text:s text:c="4"/></text:span></text:p>
            <text:p text:style-name="P320"><text:s/>I agree to have my name and donation listed on relevant NCKU websites or in publications.</text:p>
            <text:p text:style-name="P321"><text:span text:style-name="T322">□</text:span><text:span text:style-name="T323">同意以</text:span><text:span text:style-name="T324"><text:s text:c="16"/></text:span><text:span text:style-name="T325">之姓名，將捐款金額刊登於本校相關網站或刊物上。</text:span></text:p>
            <text:p text:style-name="P326">I agree to the name of ____ and the donation being listed on relevant NCKU websites or in publications.</text:p>
            <text:p text:style-name="P327"><text:span text:style-name="T328">□</text:span><text:span text:style-name="T329">不</text:span><text:span text:style-name="T330">同意</text:span><text:span text:style-name="T331">I do not agree to either of the above.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捐贈者意思表示文件或檢附來文</text:p>
            <text:p text:style-name="P335"><text:span text:style-name="T336">Donor consent document (or attach said document)</text:span></text:p>
          </table:table-cell>
          <table:covered-table-cell/>
          <table:table-cell table:style-name="TableCell337" table:number-columns-spanned="2">
            <text:p text:style-name="P338">公文字號:</text:p>
            <text:p text:style-name="P339">Official document number:</text:p>
          </table:table-cell>
          <table:covered-table-cell/>
        </table:table-row>
      </table:table>
      <text:p text:style-name="P340"><text:span text:style-name="T341">若有任何疑問，請來電</text:span><text:span text:style-name="T342">06-2757575</text:span><text:span text:style-name="T343">轉</text:span><text:span text:style-name="T344">54507</text:span><text:span text:style-name="T345">，我們將竭誠為您服務，謝謝您</text:span><text:span text:style-name="T346">!</text:span></text:p>
      <text:p text:style-name="P347">(本表僅供校內行政流程用，不得作為捐贈證明)</text:p>
      <text:p text:style-name="P348"><text:span text:style-name="T349">If you have any problems, please contact 06-2757575 ext. 54507. We will be glad to help you. Thank you.</text:span></text:p>
      <text:p text:style-name="P350">(This form only serves the purpose of administrative<text:s/>procedures within the university; it may not serve as proof of donation).</text:p>
      <text:soft-page-break/>
      <text:p text:style-name="P351"><draw:frame draw:z-index="251659264" draw:id="id1" draw:style-name="a1" draw:name="Text Box 141" text:anchor-type="paragraph" svg:x="4.85079in" svg:y="0.08346in" svg:width="2.84792in" svg:height="0.67569in" style:rel-width="scale" style:rel-height="scale"><draw:text-box><text:p text:style-name="P356">年<text:s text:c="6"/>月<text:s text:c="6"/>日</text:p><text:p text:style-name="P357"><text:span text:style-name="T358">( <text:s/>)</text:span><text:span text:style-name="T359">成大財實捐字第</text:span><text:span text:style-name="T360"><text:s text:c="7"/></text:span><text:span text:style-name="T361">號</text:span></text:p></draw:text-box><svg:title/><svg:desc/></draw:frame><text:span text:style-name="T362">【以下為學校行政流程，捐贈人免填</text:span><text:span text:style-name="T363">】</text:span></text:p>
      <text:p text:style-name="P364">The following is the administration procedure of the University. The donor is not required to fill it in.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指定受贈單位(註*) <text:s/>/<text:s/>相關單位</text:p>
            <text:p text:style-name="P371">Designated donation-receiving unit (note*)/Relevant units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（未指定免會）(Please disregard this field if the donation is not designated).</text:p>
            <text:p text:style-name="P375"><text:span text:style-name="T376">(</text:span><text:span text:style-name="T377">指定受贈單位請核章</text:span><text:span text:style-name="T378">(</text:span><text:span text:style-name="T379">含承辦人及一、二級主管</text:span><text:span text:style-name="T380">)</text:span><text:span text:style-name="T381">後再送出</text:span><text:span text:style-name="T382">)</text:span><text:span text:style-name="T383">(Please sign [including the case officer, and first- and second-level supervisors of the<text:s/></text:span><text:span text:style-name="T384">designated donation-receiving unit] before submission).</text:span></text:p>
            <text:p text:style-name="Textbodyuser"><text:span text:style-name="T385">依據審計部查核意見，請先行審視本受贈物有無需學校後續配合</text:span><text:span text:style-name="T386">(</text:span><text:span text:style-name="T387">例如拆除、搬運或設備零件修繕等相關經費配合</text:span><text:span text:style-name="T388">)</text:span><text:span text:style-name="T389">，以強化評估機制。</text:span><text:span text:style-name="T390">According to review opinion of the Office of Audit, please review whether this donation requires the University’s subsequent cooperation (su</text:span><text:span text:style-name="T391">ch as budget for demolishing, moving, or repairing equipment or parts) to strengthen the evaluation mechanism.</text:span></text:p>
            <text:p text:style-name="Textbodyuser"><text:span text:style-name="T392">□</text:span><text:span text:style-name="T393">是</text:span><text:span text:style-name="T394">Yes</text:span><text:span text:style-name="T395">:</text:span><text:span text:style-name="T396">(1)</text:span><text:span text:style-name="T397">財源</text:span><text:span text:style-name="T398">Source of budget</text:span><text:span text:style-name="T399">:</text:span><text:span text:style-name="T400"><text:s text:c="18"/></text:span><text:span text:style-name="T401">；</text:span><text:span text:style-name="T402">(2)</text:span><text:span text:style-name="T403">金</text:span><text:span text:style-name="T404">額</text:span><text:span text:style-name="T405">Amount</text:span><text:span text:style-name="T406">:</text:span><text:span text:style-name="T407"><text:s text:c="18"/></text:span></text:p>
            <text:p text:style-name="P408"><text:span text:style-name="T409">□</text:span><text:span text:style-name="T410">其他</text:span><text:span text:style-name="T411">Other</text:span><text:span text:style-name="T412">:</text:span><text:span text:style-name="T413"><text:s text:c="18"/></text:span></text:p>
            <text:p text:style-name="P414"><text:span text:style-name="T415">□</text:span><text:span text:style-name="T416">否</text:span><text:span text:style-name="T417">No</text:span></text:p>
            <text:p text:style-name="P418"/>
            <text:p text:style-name="P419"/>
            <text:p text:style-name="P420"/>
            <text:p text:style-name="P421"/>
            <text:p text:style-name="P422">承辦人/分機:</text:p>
            <text:p text:style-name="P423">Case<text:s/>officer/extension:</text:p>
          </table:table-cell>
          <table:covered-table-cell/>
        </table:table-row>
        <table:table-row table:style-name="TableRow424">
          <table:table-cell table:style-name="TableCell425">
            <text:p text:style-name="P426">財務處</text:p>
            <text:p text:style-name="P427"><text:span text:style-name="T428">Office of Finance</text:span></text:p>
          </table:table-cell>
          <table:table-cell table:style-name="TableCell429">
            <text:p text:style-name="P430">總務處</text:p>
            <text:p text:style-name="P431">Office of General Affairs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Textbodyuser"><text:span text:style-name="T437"><text:s text:c="25"/></text:span>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主計室</text:p>
            <text:p text:style-name="P444"><text:span text:style-name="T445">Accounting Office</text:span></text:p>
          </table:table-cell>
          <table:table-cell table:style-name="TableCell446">
            <text:p text:style-name="P447">秘書室</text:p>
            <text:p text:style-name="P448"><text:span text:style-name="T449">Secretariat Office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校<text:s text:c="7"/>長<text:s text:c="7"/>批<text:s text:c="7"/>示</text:p>
            <text:p text:style-name="P458"><text:span text:style-name="T459">President’s order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</table:table-row>
      </table:table>
      <text:p text:style-name="Default"><text:span text:style-name="T463">註</text:span><text:span text:style-name="T464">:<text:s/></text:span><text:span text:style-name="T465">若為指定受贈，請於｢指定受贈單位｣一欄先行用印，以加速捐贈程序</text:span><text:span text:style-name="T466"><text:s text:c="4"/></text:span></text:p>
      <text:p text:style-name="P467"><text:span text:style-name="T468">Note:<text:s/></text:span><text:span text:style-name="T469">If it is a designated donation, please stamp “designated donation-receiving unit” first to accelerate the donation process.</text:span></text:p>
      <text:soft-page-break/>
      <text:p text:style-name="P470">受贈財物明細規格表</text:p>
      <text:p text:style-name="P474">Table of received donated property specifications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財產分類</text:p>
            <text:p text:style-name="P490">Property type</text:p>
          </table:table-cell>
          <table:table-cell table:style-name="TableCell491" table:number-rows-spanned="2">
            <text:p text:style-name="P492">受贈財物名稱</text:p>
            <text:p text:style-name="P493">Name of the received donated<text:s/>property</text:p>
          </table:table-cell>
          <table:table-cell table:style-name="TableCell494" table:number-rows-spanned="2">
            <text:p text:style-name="P495">廠牌規格</text:p>
            <text:p text:style-name="P496">Specification of the brand</text:p>
          </table:table-cell>
          <table:table-cell table:style-name="TableCell497" table:number-rows-spanned="2">
            <text:p text:style-name="P498">數量</text:p>
            <text:p text:style-name="P499">Number</text:p>
          </table:table-cell>
          <table:table-cell table:style-name="TableCell500" table:number-rows-spanned="2">
            <text:p text:style-name="P501">單價</text:p>
            <text:p text:style-name="P502">Unit cost</text:p>
          </table:table-cell>
          <table:table-cell table:style-name="TableCell503" table:number-rows-spanned="2">
            <text:p text:style-name="P504">財物取得成本</text:p>
            <text:p text:style-name="P505">Cost of obtaining the property</text:p>
          </table:table-cell>
          <table:table-cell table:style-name="TableCell506" table:number-rows-spanned="2">
            <text:p text:style-name="P507">使用用途</text:p>
            <text:p text:style-name="P508">Purpose</text:p>
          </table:table-cell>
          <table:table-cell table:style-name="TableCell509" table:number-columns-spanned="3">
            <text:p text:style-name="P510">舊<text:s text:c="3"/>品</text:p>
            <text:p text:style-name="P511">Secondhand object</text:p>
          </table:table-cell>
          <table:covered-table-cell/>
          <table:covered-table-cell/>
          <table:table-cell table:style-name="TableCell512" table:number-rows-spanned="2">
            <text:p text:style-name="P513">備註</text:p>
            <text:p text:style-name="P514">Note</text:p>
          </table:table-cell>
        </table:table-row>
        <table:table-row table:style-name="TableRow5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6">
            <text:p text:style-name="P517">已使用年限</text:p>
            <text:p text:style-name="P518">Years it has been used</text:p>
          </table:table-cell>
          <table:table-cell table:style-name="TableCell519">
            <text:p text:style-name="P520">重估年限</text:p>
            <text:p text:style-name="P521">Re-evaluated service life</text:p>
          </table:table-cell>
          <table:table-cell table:style-name="TableCell522">
            <text:p text:style-name="P523">重估價值</text:p>
            <text:p text:style-name="P524">Re-evaluated value</text:p>
          </table:table-cell>
          <table:covered-table-cell>
            <text:p text:style-name="內文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清單" style:display-name="清單" style:family="paragraph" style:parent-style-name="Textbodyuser">
      <style:paragraph-properties fo:margin-bottom="0.0972in" fo:line-height="120%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內文1" style:display-name="內文1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1" style:display-name="無間距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腳文字1" style:display-name="註腳文字1" style:family="paragraph" style:parent-style-name="內文1">
      <style:paragraph-properties style:snap-to-layout-grid="false" style:vertical-align="auto"/>
      <style:text-properties style:font-name="Calibri" style:font-name-asian="Calibri" style:font-name-complex="Calibri" style:letter-kerning="true" fo:hyphenate="false"/>
    </style:style>
    <style:style style:name="註解文字1" style:display-name="註解文字1" style:family="paragraph" style:parent-style-name="內文1">
      <style:paragraph-properties style:vertical-align="auto"/>
      <style:text-properties fo:hyphenate="false"/>
    </style:style>
    <style:style style:name="註解文字" style:display-name="註解文字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註解方塊文字" style:display-name="註解方塊文字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-asian="Times New Roman" fo:font-size="12pt" style:font-size-asian="12pt" style:font-size-complex="12pt" fo:language="en" fo:country="GB" style:language-asian="en" style:country-asian="GB"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user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Standarduser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碼1" style:display-name="頁碼1" style:family="text" style:parent-style-name="預設段落字型1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1"/>
    <style:style style:name="頁尾字元" style:display-name="頁尾 字元" style:family="text" style:parent-style-name="預設段落字型1">
      <style:text-properties style:letter-kerning="true"/>
    </style:style>
    <style:style style:name="註腳文字字元" style:display-name="註腳文字 字元" style:family="text" style:parent-style-name="預設段落字型1">
      <style:text-properties style:font-name="Calibri" style:font-name-asian="Calibri" style:font-name-complex="Calibri" style:letter-kerning="true"/>
    </style:style>
    <style:style style:name="註解文字字元" style:display-name="註解文字 字元" style:family="text" style:parent-style-name="預設段落字型1"/>
    <style:style style:name="註解文字字元1" style:display-name="註解文字 字元1" style:family="text" style:parent-style-name="預設段落字型1"/>
    <style:style style:name="註解參照1" style:display-name="註解參照1" style:family="text" style:parent-style-name="預設段落字型1">
      <style:text-properties fo:font-size="8pt" style:font-size-asian="8pt" style:font-size-complex="8pt"/>
    </style:style>
    <style:style style:name="CommentTextChar" style:display-name="Comment Text Char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FooterChar" style:display-name="Footer Char" style:family="text" style:parent-style-name="預設段落字型"/>
    <style:style style:name="BalloonTextChar" style:display-name="Balloon Text Char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新細明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4LVL1" style:family="text">
      <style:text-properties style:font-name-asian="標楷體" style:font-name-complex="新細明體" fo:font-weight="bold" style:font-weight-asian="bold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5368in"/>
      </style:footer-style>
    </style:page-layout>
    <style:style style:name="P2" style:parent-style-name="頁尾1" style:family="paragraph">
      <style:paragraph-properties style:line-height-at-least="0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3" style:parent-style-name="預設段落字型1" style:family="text">
      <style:text-properties fo:color="#000000" fo:background-color="#FFFFFF"/>
    </style:style>
    <style:style style:name="T4" style:parent-style-name="預設段落字型1" style:family="text">
      <style:text-properties fo:language="zh" fo:country="TW"/>
    </style:style>
    <style:style style:name="P5" style:parent-style-name="頁尾1" style:family="paragraph">
      <style:paragraph-properties style:line-height-at-least="0in"/>
    </style:style>
    <style:page-layout style:name="PL1">
      <style:page-layout-properties fo:page-width="8.268in" fo:page-height="11.693in" style:print-orientation="portrait" fo:margin-top="0.5in" fo:margin-left="0.4722in" fo:margin-bottom="0.048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86in"/>
      </style:footer-style>
    </style:page-layout>
    <style:style style:name="P352" style:parent-style-name="頁尾1" style:family="paragraph">
      <style:paragraph-properties style:line-height-at-least="0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353" style:parent-style-name="預設段落字型1" style:family="text">
      <style:text-properties fo:color="#000000" fo:background-color="#FFFFFF"/>
    </style:style>
    <style:style style:name="T354" style:parent-style-name="預設段落字型1" style:family="text">
      <style:text-properties fo:language="zh" fo:country="TW"/>
    </style:style>
    <style:style style:name="P355" style:parent-style-name="頁尾1" style:family="paragraph">
      <style:paragraph-properties style:line-height-at-least="0in" fo:margin-left="-0.2951in">
        <style:tab-stops>
          <style:tab-stop style:type="center" style:position="2.884in"/>
          <style:tab-stop style:type="right" style:position="6.8909in"/>
        </style:tab-stops>
      </style:paragraph-properties>
    </style:style>
    <style:page-layout style:name="PL2">
      <style:page-layout-properties fo:page-width="11.693in" fo:page-height="8.268in" style:print-orientation="landscape" fo:margin-top="0.5in" fo:margin-left="0.4722in" fo:margin-bottom="0.365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  <style:style style:name="P471" style:parent-style-name="頁尾1" style:family="paragraph">
      <style:paragraph-properties style:line-height-at-least="0in"/>
    </style:style>
    <style:style style:name="T472" style:parent-style-name="預設段落字型1" style:family="text">
      <style:text-properties fo:color="#000000" fo:background-color="#FFFFFF"/>
    </style:style>
    <style:style style:name="T47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A09540000Q</text:span>814003 <text:s text:c="81"/><text:span text:style-name="T4"><text:page-number text:fixed="false">1</text:page-number></text:span><text:s text:c="73"/>109010907</text:p>
        <text:p text:style-name="P5"><text:s text:c="49"/></text:p>
      </style:footer>
    </style:master-page>
    <style:master-page style:name="MP1" style:page-layout-name="PL1">
      <style:footer>
        <text:p text:style-name="P352"><text:span text:style-name="T353">A09540000Q</text:span>814003 <text:s text:c="81"/><text:span text:style-name="T354"><text:page-number text:fixed="false">3</text:page-number></text:span><text:s text:c="73"/>109010907</text:p>
        <text:p text:style-name="P355"><text:s text:c="52"/></text:p>
      </style:footer>
    </style:master-page>
    <style:master-page style:name="MP2" style:page-layout-name="PL2">
      <style:footer>
        <text:p text:style-name="P471"><text:span text:style-name="T472">A09540000Q</text:span>814003 <text:s text:c="128"/><text:span text:style-name="T473"><text:page-number text:fixed="false">4</text:page-number></text:span><text:s text:c="113"/><text:s text:c="10"/>109010907 <text:s text:c="5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Win10</dc:creator>
    <meta:creation-date>2020-01-09T07:57:00Z</meta:creation-date>
    <dc:date>2020-01-10T03:01:00Z</dc:date>
    <meta:print-date>2019-01-24T09:09:00Z</meta:print-date>
    <meta:template xlink:href="Normal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2" meta:character-count="4294" meta:row-count="30" meta:non-whitespace-character-count="3660"/>
  </office:meta>
</office:document-meta>
</file>